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Akapit_20_z_20_listą">
      <style:paragraph-properties fo:margin-top="0cm" fo:margin-bottom="0.049cm" loext:contextual-spacing="false" fo:line-height="100%"/>
      <style:text-properties fo:font-size="12pt" style:font-size-asian="12pt" style:font-size-complex="12pt"/>
    </style:style>
    <style:style style:name="P5" style:family="paragraph" style:parent-style-name="Akapit_20_z_20_listą">
      <style:paragraph-properties fo:line-height="100%"/>
      <style:text-properties fo:font-size="12pt" style:font-size-asian="12pt" style:font-size-complex="12pt"/>
    </style:style>
    <style:style style:name="P6" style:family="paragraph" style:parent-style-name="Akapit_20_z_20_listą">
      <style:paragraph-properties fo:text-align="center" style:justify-single-word="false"/>
    </style:style>
    <style:style style:name="P7" style:family="paragraph" style:parent-style-name="Standard" style:master-page-name="MP0">
      <style:paragraph-properties style:page-number="auto" fo:break-before="page"/>
      <style:text-properties fo:font-weight="bold" style:font-weight-asian="bold"/>
    </style:style>
    <style:style style:name="P8" style:family="paragraph" style:parent-style-name="Akapit_20_z_20_listą" style:list-style-name="WWNum2"/>
    <style:style style:name="P9" style:family="paragraph" style:parent-style-name="Akapit_20_z_20_listą" style:list-style-name="WWNum2">
      <style:text-properties fo:font-size="12pt" style:font-size-asian="12pt" style:font-size-complex="12pt"/>
    </style:style>
    <style:style style:name="P10" style:family="paragraph" style:parent-style-name="Akapit_20_z_20_listą" style:list-style-name="WWNum3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Akapit_20_z_20_listą" style:list-style-name="WWNum4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Akapit_20_z_20_listą" style:list-style-name="WWNum5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Akapit_20_z_20_listą" style:list-style-name="WWNum5">
      <style:paragraph-properties fo:text-align="center" style:justify-single-word="false"/>
    </style:style>
    <style:style style:name="P14" style:family="paragraph" style:parent-style-name="Akapit_20_z_20_listą" style:list-style-name="WWNum2">
      <style:paragraph-properties fo:margin-top="0cm" fo:margin-bottom="0.25cm" loext:contextual-spacing="false"/>
      <style:text-properties fo:font-size="12pt" style:font-size-asian="12pt" style:font-size-complex="12pt"/>
    </style:style>
    <style:style style:name="P15" style:family="paragraph" style:parent-style-name="Akapit_20_z_20_listą" style:list-style-name="WWNum4">
      <style:paragraph-properties fo:margin-top="0cm" fo:margin-bottom="0.049cm" loext:contextual-spacing="false"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#ffffff" loext:char-shading-value="0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0"/>
    </style:style>
    <style:style style:name="T5" style:family="text">
      <style:text-properties fo:color="#000000" fo:font-size="12pt" fo:background-color="#ffffff" loext:char-shading-value="0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XIX WOJEWÓDZKO – ARCHIDIECEZJALNE DOŻYNKI WIELKOPOLSKIE</text:p>
      <text:p text:style-name="P1">Regulamin konkursu na najciekawsze stoisko wystawy rolniczej</text:p>
      <text:list xml:id="list6916654991519464743" text:style-name="WWNum2">
        <text:list-item text:start-value="1">
          <text:p text:style-name="P14">Organizatorami Konkursu są:</text:p>
        </text:list-item>
      </text:list>
      <text:p text:style-name="P4">- Urząd Marszałkowski Województwa Wielkopolskiego,</text:p>
      <text:p text:style-name="P4">- Powiat Gnieźnieński,</text:p>
      <text:p text:style-name="P4">- Miasto Gniezno,</text:p>
      <text:p text:style-name="P5">- Wielkopolska Izba Rolnicza.</text:p>
      <text:list xml:id="list92406758817393" text:continue-numbering="true" text:style-name="WWNum2">
        <text:list-item>
          <text:p text:style-name="P8"><text:span text:style-name="Domyślna_20_czcionka_20_akapitu"><text:span text:style-name="T1">Miejsce konkursu: Teren Prymasowskiego Wyższego Seminarium Duchownego <text:s/>przy </text:span></text:span><text:span text:style-name="Domyślna_20_czcionka_20_akapitu"><text:span text:style-name="T5">Placu Św. Wojciecha</text:span></text:span><text:span text:style-name="Domyślna_20_czcionka_20_akapitu"><text:span text:style-name="T4"> oraz parking przykatedralny, <text:s/></text:span></text:span><text:span text:style-name="Domyślna_20_czcionka_20_akapitu"><text:span text:style-name="T5">ul. Kanclerza Łaskiego 27, 62-200 Gniezno.</text:span></text:span></text:p>
        </text:list-item>
        <text:list-item>
          <text:p text:style-name="P9">Termin konkursu: 27 sierpnia 2017 r.</text:p>
        </text:list-item>
        <text:list-item>
          <text:p text:style-name="P8"><text:span text:style-name="Domyślna_20_czcionka_20_akapitu"><text:span text:style-name="T1">Konkurs organizowany jest dla wystawców, którzy zgłosili udział Wielkopolskiej Izbie Rolniczej w Poznaniu najpóźniej do dnia 11</text:span></text:span><text:span text:style-name="Domyślna_20_czcionka_20_akapitu"><text:span text:style-name="T2">.08.2017 roku.</text:span></text:span></text:p>
        </text:list-item>
      </text:list>
      <text:p text:style-name="P2">§1</text:p>
      <text:p text:style-name="P2">Regulamin dotyczy zasad, kryteriów oceny, organizacji i trybu Konkursu „Najciekawsze stoisko wystawy rolniczej” zwanego dalej „Konkursem”.</text:p>
      <text:p text:style-name="P2">§2</text:p>
      <text:p text:style-name="P2">Celem Konkursu jest promocja dorobku kulturowego wsi, upowszechnianie tradycji<text:line-break/>ludowej, integracja i aktywizacja społeczności lokalnej poprzez rozwijanie zainteresowania folklorem regionalnym.</text:p>
      <text:p text:style-name="P2">§3</text:p>
      <text:p text:style-name="P3"><text:span text:style-name="Domyślna_20_czcionka_20_akapitu"><text:span text:style-name="T1">Regulamin Konkursu będzie dostępny w Sekretariacie Wystawy w dniu Dożynek, na stronach internetowych: </text:span></text:span><text:a xlink:type="simple" xlink:href="http://www.umww.pl/" office:target-frame-name="_top" xlink:show="replace" text:style-name="Internet_20_link" text:visited-style-name="Visited_20_Internet_20_Link">www.umww.pl</text:a><text:span text:style-name="Domyślna_20_czcionka_20_akapitu"><text:span text:style-name="T1">, </text:span></text:span><text:a xlink:type="simple" xlink:href="http://www.powiat.poznan.pl/" office:target-frame-name="_top" xlink:show="replace" text:style-name="Internet_20_link" text:visited-style-name="Visited_20_Internet_20_Link">www.powiat-gniezno.pl</text:a><text:span text:style-name="Domyślna_20_czcionka_20_akapitu"><text:span text:style-name="T1">, gniezno.eu, a także wysłany do wystawców drogą mailową za pośrednictwem </text:span></text:span><text:span text:style-name="Domyślna_20_czcionka_20_akapitu"><text:span text:style-name="T2">Wielkopolskiej Izby Rolniczej w Poznaniu.</text:span></text:span></text:p>
      <text:p text:style-name="P2">§4</text:p>
      <text:p text:style-name="P3"><text:span text:style-name="Domyślna_20_czcionka_20_akapitu"><text:span text:style-name="T1">Stoiska będą oceniane według skali od </text:span></text:span><text:span text:style-name="Domyślna_20_czcionka_20_akapitu"><text:span text:style-name="T3">0</text:span></text:span><text:span text:style-name="Domyślna_20_czcionka_20_akapitu"><text:span text:style-name="T1"> do </text:span></text:span><text:span text:style-name="Domyślna_20_czcionka_20_akapitu"><text:span text:style-name="T3">5</text:span></text:span><text:span text:style-name="Domyślna_20_czcionka_20_akapitu"><text:span text:style-name="T1">, w następujących kategoriach:</text:span></text:span></text:p>
      <text:list xml:id="list8912866925733715141" text:style-name="WWNum3">
        <text:list-item text:start-value="1">
          <text:p text:style-name="P10">Wygląd prezentowanych produktów prezentowanych na wystawie.</text:p>
        </text:list-item>
        <text:list-item>
          <text:p text:style-name="P10">Aranżacja stoiska (nowatorski pomysł, walory estetyczne, oryginalność, dodatkowe atrakcje).</text:p>
        </text:list-item>
        <text:list-item>
          <text:p text:style-name="P10">Wykorzystanie i zaprezentowanie tradycji, kultury, zwyczajów i obrzędów życia na wsi.</text:p>
        </text:list-item>
        <text:list-item>
          <text:p text:style-name="P10"><text:soft-page-break/>Jakość obsługi i sposób ekspozycji.</text:p>
        </text:list-item>
        <text:list-item>
          <text:p text:style-name="P10">Materiały wykorzystane do dekoracji stoiska.</text:p>
        </text:list-item>
      </text:list>
      <text:p text:style-name="Akapit_20_z_20_listą"><text:span text:style-name="Domyślna_20_czcionka_20_akapitu"><text:span text:style-name="T1"><text:s text:c="17"/>Maksymalna liczba możliwych do uzyskania punktów wynosi </text:span></text:span><text:span text:style-name="Domyślna_20_czcionka_20_akapitu"><text:span text:style-name="T3">25</text:span></text:span><text:span text:style-name="Domyślna_20_czcionka_20_akapitu"><text:span text:style-name="T1">.</text:span></text:span></text:p>
      <text:p text:style-name="P2">§5</text:p>
      <text:list xml:id="list5881708827908145923" text:style-name="WWNum4">
        <text:list-item text:start-value="1">
          <text:p text:style-name="P11">Wyboru na najciekawszego stoiska dokonuje Komisja Konkursowa zatwierdzona przez organizatorów.</text:p>
        </text:list-item>
        <text:list-item>
          <text:p text:style-name="P15"><text:span text:style-name="Domyślna_20_czcionka_20_akapitu"><text:span text:style-name="T2">Komisja Konkursowa składa się z 5 osób: tworzą ją przedstawiciele Archidiecezji Gnieźnieńskiej, Urzędu Marszałkowskiego Województwa Wielkopolskiego, Powiatu Gnieźnieńskiego, Miasta Gniezna i Wielkopolskiej Izby Rolniczej.</text:span></text:span></text:p>
        </text:list-item>
      </text:list>
      <text:p text:style-name="P6"><text:span text:style-name="Domyślna_20_czcionka_20_akapitu"><text:span text:style-name="T2">Komisja wybiera spośród siebie przewodniczącego.</text:span></text:span></text:p>
      <text:list xml:id="list92407490984037" text:continue-numbering="true" text:style-name="WWNum4">
        <text:list-item>
          <text:p text:style-name="P11">Komisja Konkursowa czuwa nad prawidłowym przebiegiem Konkursu i wybiera jego laureatów.</text:p>
        </text:list-item>
        <text:list-item>
          <text:p text:style-name="P11">Decyzje Komisji Konkursowej zapadają zwykłą większością głosów. Decyzje Komisji są ostateczne i nie przysługują od nich odwołania. Załącznikiem do regulaminu jest karta oceny oraz wzór protokołu.</text:p>
        </text:list-item>
      </text:list>
      <text:p text:style-name="P2">§6</text:p>
      <text:list xml:id="list8403371261231472562" text:style-name="WWNum5">
        <text:list-item text:start-value="1">
          <text:p text:style-name="P12">Laureaci Konkursu otrzymają nagrody rzeczowe za zdobycie I, II, III miejsca.</text:p>
        </text:list-item>
        <text:list-item>
          <text:p text:style-name="P13"><text:span text:style-name="Domyślna_20_czcionka_20_akapitu"><text:span text:style-name="T1">Ogłoszenie wyników Konkursu oraz wręczenie nagród nastąpi podczas obchodów dożynkowych ok. godz. </text:span></text:span><text:span text:style-name="Domyślna_20_czcionka_20_akapitu"><text:span text:style-name="T2">16.00.</text:span></text:span></text:p>
        </text:list-item>
        <text:list-item>
          <text:p text:style-name="P12">Zgłoszenie udziału w Konkursie jest równoznaczne ze zgodą na fotografowanie stoiska oraz osób prezentujących stoisko, oraz na publiczne wykorzystanie zdjęć<text:line-break/>w materiałach informacyjnych oraz promocyjnych organizatorów.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Agata Skowron</meta:initial-creator>
    <meta:creation-date>2017-07-21T09:11:00Z</meta:creation-date>
    <dc:date>2017-07-25T09:24:06.258000000</dc:date>
    <meta:editing-cycles>3</meta:editing-cycles>
    <meta:editing-duration>PT3M30S</meta:editing-duration>
    <meta:print-date>2017-07-25T09:23:02.433000000</meta:print-date>
    <meta:document-statistic meta:table-count="0" meta:image-count="0" meta:object-count="0" meta:page-count="2" meta:paragraph-count="34" meta:word-count="344" meta:character-count="2739" meta:non-whitespace-character-count="24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